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752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4.752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4.7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style:page-number="auto">
        <style:tab-stops>
          <style:tab-stop style:position="4.752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owerpoint søndag d. 25. august. <text:s/></text:span></text:p>
      <text:p text:style-name="P4"/>
      <text:p text:style-name="P1"><text:span text:style-name="T1">Den løse kollekt går til det nye tag på kirken.</text:span></text:p>
      <text:p text:style-name="P1"><text:span text:style-name="T1">Indbydelser til Alpha-kurset og menighedsweekenden ligger i den lille sal.</text:span></text:p>
      <text:p text:style-name="P1"><text:span text:style-name="T1">Kager ønskes til Maxdagen. Skriv dig på listen i kaffesalen.</text:span></text:p>
      <text:p text:style-name="P3"/>
      <text:p text:style-name="P1"><text:span text:style-name="T1">Mandag kl. 14.30-16. Kvindenetværket mødes.</text:span></text:p>
      <text:p text:style-name="P1"><text:span text:style-name="T1">Tirsdag kl. 17-18. Bøn</text:span></text:p>
      <text:p text:style-name="P1"><text:span text:style-name="T1">Tirsdag kl. 19 i Missionskirken. Orientering om Max dagen. Der er både små og store opgaver. Så mød gerne op og hør hvad du kan bidrage med.</text:span></text:p>
      <text:p text:style-name="Standard"><text:span text:style-name="T1">Onsdag kl. 8-10. Morgenbrød og bibelmeditation i Lifehouse</text:span></text:p>
      <text:p text:style-name="Standard"><text:span text:style-name="T1">Onsdag kl. 17-19. Supermax. Børneklub i Missionskirken for 1-3. klasse. Der serveres aftensmad.</text:span></text:p>
      <text:p text:style-name="Standard"><text:span text:style-name="T1">Onsdag kl. 17-20. King. Børneklub i Missionskirken for 4.-5. klasse. Der serveres aftensmad.</text:span></text:p>
      <text:p text:style-name="Standard"><text:span text:style-name="T1">Torsdag kl. 18.45-21. Y-Way i Pinsekirken, Teenageklub for 6. 9. Klasse.</text:span></text:p>
      <text:p text:style-name="Standard"><text:span text:style-name="T1">Torsdag. Opstart af Amazing.</text:span></text:p>
      <text:p text:style-name="Standard"><text:span text:style-name="T1">Fredag kl. 18-02. U! Ungdomsklub i Baptistkirken. Fra 8. klasse.</text:span></text:p>
      <text:p text:style-name="Standard"><text:span text:style-name="T1">Lørdag kl. 19.30. Greater Than! Større end! Lovsangsaften i Musikhuset.</text:span></text:p>
      <text:p text:style-name="P2"/>
      <text:p text:style-name="Standard"><text:span text:style-name="T1">Søndag kl. 10.30. Fælles Gudstjeneste på Skrynan. Lone Møller-Hansen.</text:span></text:p>
      <text:p text:style-name="Standard"><text:span text:style-name="T1">Søndag kl. 13-17. MAX dag. </text:span></text:p>
      <text:p text:style-name="Standard"><text:span text:style-name="T1">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2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da" fo:country="DK" style:letter-kerning="true" style:font-size-asian="10.5pt" style:language-asian="en" style:country-asian="US" style:font-size-complex="10.5pt" style:language-complex="ar" style:country-complex="SA"/>
    </style:default-style>
    <style:default-style style:family="paragraph">
      <style:paragraph-properties fo:line-height="12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Aptos" fo:font-size="10.5pt" fo:language="da" fo:country="DK" style:letter-kerning="true" style:font-name-asian="SimSun" style:font-size-asian="10.5pt" style:language-asian="en" style:country-asian="US" style:font-name-complex="F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64cm" fo:margin-bottom="0.141cm" fo:line-height="100%" fo:text-align="center" style:justify-single-word="false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071cm" fo:line-height="100%" fo:text-align="center" style:justify-single-word="false" fo:keep-together="always" fo:keep-with-next="always"/>
      <style:text-properties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cm" fo:line-height="100%" fo:keep-together="always" fo:keep-with-next="always"/>
      <style:text-properties style:font-name="Aptos Display" fo:font-size="16pt" style:font-size-asian="16pt" style:font-name-complex="F" style:font-size-complex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fo:keep-together="always" fo:keep-with-next="always"/>
      <style:text-properties style:font-name="Aptos Display" fo:font-size="15pt" fo:font-style="italic" style:font-size-asian="15pt" style:font-style-asian="italic" style:font-name-complex="F" style:font-size-complex="15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style:font-name="Aptos Display" fo:font-size="14pt" style:font-size-asian="14pt" style:font-name-complex="F" style:font-size-complex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style:font-name="Aptos Display" fo:font-size="13pt" fo:font-style="italic" style:font-size-asian="13pt" style:font-style-asian="italic" style:font-name-complex="F" style:font-size-complex="13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style:font-name="Aptos Display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style:font-name="Aptos Display" fo:font-size="11pt" fo:font-style="italic" style:font-size-asian="11pt" style:font-style-asian="italic" style:font-name-complex="F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071cm" fo:margin-bottom="0cm" fo:keep-together="always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line-height="100%"/>
      <style:text-properties fo:color="#404040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706cm" fo:line-height="100%" fo:text-align="center" style:justify-single-word="false" fo:padding-left="0cm" fo:padding-right="0cm" fo:padding-top="0.282cm" fo:padding-bottom="0.282cm" fo:border-left="none" fo:border-right="none" fo:border-top="0.026cm solid #196b24" fo:border-bottom="0.026cm solid #196b24"/>
      <style:text-properties fo:text-transform="uppercase" fo:color="#0e2841" style:font-name="Aptos Display" fo:font-size="36pt" fo:letter-spacing="0.053cm" fo:font-weight="bold" style:font-size-asian="36pt" style:font-weight-asian="bold" style:font-name-complex="F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color="#0e2841"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paragraph-properties fo:margin-left="1.27cm" fo:margin-right="1.27cm" fo:margin-top="0.282cm" fo:margin-bottom="0cm" fo:text-align="center" style:justify-single-word="false" fo:text-indent="0cm" style:auto-text-indent="false"/>
      <style:text-properties fo:color="#124f1a" fo:font-size="12pt" fo:font-style="italic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282cm" fo:margin-bottom="0cm" fo:line-height="115%" fo:text-align="center" style:justify-single-word="false" fo:text-indent="0cm" style:auto-text-indent="false"/>
      <style:text-properties fo:text-transform="uppercase" fo:color="#0f4761" style:font-name="Aptos Display" fo:font-size="14pt" style:font-size-asian="14pt" style:font-name-complex="F" style:font-size-complex="14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Overskrift_20_2_20_Tegn" style:display-name="Overskrift 2 Tegn" style:family="text" style:parent-style-name="Default_20_Paragraph_20_Font">
      <style:text-properties style:font-name="Aptos Display" fo:font-size="16pt" style:font-size-asian="16pt" style:font-name-complex="F" style:font-size-complex="16pt"/>
    </style:style>
    <style:style style:name="Overskrift_20_3_20_Tegn" style:display-name="Overskrift 3 Tegn" style:family="text" style:parent-style-name="Default_20_Paragraph_20_Font">
      <style:text-properties style:font-name="Aptos Display" fo:font-size="16pt" style:font-size-asian="16pt" style:font-name-complex="F" style:font-size-complex="16pt"/>
    </style:style>
    <style:style style:name="Overskrift_20_4_20_Tegn" style:display-name="Overskrift 4 Tegn" style:family="text" style:parent-style-name="Default_20_Paragraph_20_Font">
      <style:text-properties style:font-name="Aptos Display" fo:font-size="15pt" fo:font-style="italic" style:font-size-asian="15pt" style:font-style-asian="italic" style:font-name-complex="F" style:font-size-complex="15pt" style:font-style-complex="italic"/>
    </style:style>
    <style:style style:name="Overskrift_20_5_20_Tegn" style:display-name="Overskrift 5 Tegn" style:family="text" style:parent-style-name="Default_20_Paragraph_20_Font">
      <style:text-properties style:font-name="Aptos Display" fo:font-size="14pt" style:font-size-asian="14pt" style:font-name-complex="F" style:font-size-complex="14pt"/>
    </style:style>
    <style:style style:name="Overskrift_20_6_20_Tegn" style:display-name="Overskrift 6 Tegn" style:family="text" style:parent-style-name="Default_20_Paragraph_20_Font">
      <style:text-properties style:font-name="Aptos Display" fo:font-size="13pt" fo:font-style="italic" style:font-size-asian="13pt" style:font-style-asian="italic" style:font-name-complex="F" style:font-size-complex="13pt" style:font-style-complex="italic"/>
    </style:style>
    <style:style style:name="Overskrift_20_7_20_Tegn" style:display-name="Overskrift 7 Tegn" style:family="text" style:parent-style-name="Default_20_Paragraph_20_Font">
      <style:text-properties style:font-name="Aptos Display" fo:font-size="12pt" style:font-size-asian="12pt" style:font-name-complex="F" style:font-size-complex="12pt"/>
    </style:style>
    <style:style style:name="Overskrift_20_8_20_Tegn" style:display-name="Overskrift 8 Tegn" style:family="text" style:parent-style-name="Default_20_Paragraph_20_Font">
      <style:text-properties style:font-name="Aptos Display" fo:font-size="11pt" fo:font-style="italic" style:font-size-asian="11pt" style:font-style-asian="italic" style:font-name-complex="F" style:font-size-complex="11pt" style:font-style-complex="italic"/>
    </style:style>
    <style:style style:name="Overskrift_20_9_20_Tegn" style:display-name="Overskrift 9 Tegn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Titel_20_Tegn" style:display-name="Titel Tegn" style:family="text" style:parent-style-name="Default_20_Paragraph_20_Font">
      <style:text-properties fo:text-transform="uppercase" fo:color="#0e2841" style:font-name="Aptos Display" fo:font-size="36pt" fo:letter-spacing="0.053cm" style:font-size-asian="36pt" style:font-name-complex="F" style:font-size-complex="36pt"/>
    </style:style>
    <style:style style:name="Undertitel_20_Tegn" style:display-name="Undertitel Tegn" style:family="text" style:parent-style-name="Default_20_Paragraph_20_Font">
      <style:text-properties fo:color="#0e2841" fo:font-size="14pt" style:font-size-asian="14pt" style:font-size-complex="14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color="#000000" fo:font-style="italic" style:font-style-asian="italic" style:font-style-complex="italic"/>
    </style:style>
    <style:style style:name="Citat_20_Tegn" style:display-name="Citat Tegn" style:family="text" style:parent-style-name="Default_20_Paragraph_20_Font">
      <style:text-properties fo:color="#124f1a" fo:font-size="12pt" fo:font-style="italic" style:font-size-asian="12pt" style:font-style-asian="italic" style:font-size-complex="12pt" style:font-style-complex="italic"/>
    </style:style>
    <style:style style:name="Stærkt_20_citat_20_Tegn" style:display-name="Stærkt citat Tegn" style:family="text" style:parent-style-name="Default_20_Paragraph_20_Font">
      <style:text-properties fo:text-transform="uppercase" fo:color="#0f4761" style:font-name="Aptos Display" fo:font-size="14pt" style:font-size-asian="14pt" style:font-name-complex="F" style:font-size-complex="14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fo:letter-spacing="normal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font-variant="small-caps" fo:color="#00000a" fo:letter-spacing="normal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normal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Østerlarsborgerforening .</meta:initial-creator>
    <dc:creator>Karen-marie Pedersen</dc:creator>
    <meta:editing-cycles>35</meta:editing-cycles>
    <meta:creation-date>2024-06-19T17:43:00</meta:creation-date>
    <dc:date>2024-08-21T20:19:00</dc:date>
    <meta:editing-duration>PT1M6S</meta:editing-duration>
    <meta:generator>OpenOffice/4.1.5$Win32 OpenOffice.org_project/415m1$Build-9789</meta:generator>
    <meta:document-statistic meta:table-count="0" meta:image-count="0" meta:object-count="0" meta:page-count="1" meta:paragraph-count="17" meta:word-count="154" meta:character-count="1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